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b6b10" style:font-size-asian="12pt" style:font-size-complex="12pt"/>
    </style:style>
    <style:style style:name="P11" style:family="paragraph" style:parent-style-name="COMUNI" style:list-style-name="L3">
      <style:text-properties style:font-name="Verdana" fo:font-size="12pt" officeooo:paragraph-rsid="000b6b10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ce6d6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f4f" style:font-weight-asian="bold"/>
    </style:style>
    <style:style style:name="T5" style:family="text">
      <style:text-properties fo:font-weight="bold" officeooo:rsid="000b6b10" style:font-weight-asian="bold"/>
    </style:style>
    <style:style style:name="T6" style:family="text">
      <style:text-properties fo:font-weight="bold" officeooo:rsid="000ce6d6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4f4f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fo:font-weight="normal" style:font-weight-asian="normal" style:font-name-complex="Times New Roman" style:font-weight-complex="normal"/>
    </style:style>
    <style:style style:name="T14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15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16" style:family="text">
      <style:text-properties officeooo:rsid="000b6b10"/>
    </style:style>
    <style:style style:name="T17" style:family="text">
      <style:text-properties style:font-name="Verdana" fo:language="es" fo:country="AR" style:font-name-complex="Times New Roman"/>
    </style:style>
    <style:style style:name="T18" style:family="text">
      <style:text-properties style:font-name="Verdana" fo:language="es" fo:country="AR" style:font-name-complex="Arial"/>
    </style:style>
    <style:style style:name="T19" style:family="text">
      <style:text-properties fo:language="es" fo:country="AR" style:font-name-complex="Times New Roman"/>
    </style:style>
    <style:style style:name="T20" style:family="text">
      <style:text-properties fo:language="es" fo:country="AR" officeooo:rsid="000b6b10" style:font-name-complex="Times New Roman"/>
    </style:style>
    <style:style style:name="T2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7">, </text:span><text:span text:style-name="T9">15</text:span><text:span text:style-name="T7"> de </text:span><text:span text:style-name="T9">sept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6">1632</text:span><text:span text:style-name="T4"> CD</text:span><text:span text:style-name="T2">)</text:span>, cuyo texto a continuación se transcribe:</text:p>
      <text:p text:style-name="P8"/>
      <text:p text:style-name="P8"/>
      <text:p text:style-name="P13"><text:span text:style-name="T19">“</text:span><text:span text:style-name="T15">La Cámara de Diputados de la Provincia de Santa Fe, vería con agrado que el Poder Ejecutivo a través de los organismos que correspondan, arbitre las medidas necesarias tendientes a que e</text:span><text:span text:style-name="T14">l Poder Ejecutivo Nacional, informe sobre el estado y grado de avance, de las obras del trazado del Gasoducto del Noreste Argentino (NEA)</text:span><text:span text:style-name="T19">.</text:span><text:span text:style-name="T2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3:15:03.334048130</dc:date>
    <meta:print-date>2016-09-15T13:14:03.85509302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3" meta:character-count="832" meta:non-whitespace-character-count="701"/>
  </office:meta>
</office:document-meta>
</file>